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ittenburg 36 Nijkerk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962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570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7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7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Wittenburg 36 Nijkerk, het plaatsen van een dakopbouw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570</meta:user-defined>
    <meta:user-defined meta:name="OVERHEIDop.GmbID/DC.identifier">gmb-2022-34570</meta:user-defined>
    <meta:user-defined meta:name="OVERHEIDop.versieInformatie"/>
  </office:meta>
</office:document-meta>
</file>