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bijgebouwen Leeuwebekstraat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Leeuwebekstraat 6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Leeuwebekstraat 6  , Wijchen, Het slopen van de bijgebouwen ivm een grote verbouwing van een bestaande woning, 2022-07-18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569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bijgebouwen Leeuwebekstraat 6, Wijch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96</meta:user-defined>
    <meta:user-defined meta:name="OVERHEIDop.GmbID/DC.identifier">gmb-2022-345696</meta:user-defined>
    <meta:user-defined meta:name="OVERHEIDop.versieInformatie"/>
  </office:meta>
</office:document-meta>
</file>