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5C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1009 voor een omgevingsvergunning op locatie Mookhoek 5C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69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69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Mookhoek 5C in Mookhoek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694</meta:user-defined>
    <meta:user-defined meta:name="OVERHEIDop.GmbID/DC.identifier">gmb-2022-345694</meta:user-defined>
    <meta:user-defined meta:name="OVERHEIDop.versieInformatie"/>
  </office:meta>
</office:document-meta>
</file>