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Dossiernummer : 18660 </text:p>
            <text:p text:style-name="al">Adres : Hoofdstraat 269, 6432 GE te Hoensbroek </text:p>
            <text:p text:style-name="al">Activiteit : het saneren van asbest </text:p>
            <text:p text:style-name="al">Datum van ontvangst : 13 januari 2022 </text:p>
            <text:p text:style-name="al"/>
            <text:p text:style-name="al">Dossiernummer : 18663 </text:p>
            <text:p text:style-name="al">Adres : Jeruzalemstraat 40, 6418 GR te Heerlen </text:p>
            <text:p text:style-name="al">Activiteit : het saneren van asbest </text:p>
            <text:p text:style-name="al">Datum van ontvangst : 13 januari 2022 </text:p>
            <text:p text:style-name="al"/>
            <text:p text:style-name="al">Dossiernummer : 18664 </text:p>
            <text:p text:style-name="al">Adres : Ir. Bogaertstraat 58, 6413 BE te Heerlen </text:p>
            <text:p text:style-name="al">Activiteit : het saneren van asbest </text:p>
            <text:p text:style-name="al">Datum van ontvangst : 13 januari 2022 </text:p>
            <text:p text:style-name="al"/>
            <text:p text:style-name="al">Dossiernummer : 18671 </text:p>
            <text:p text:style-name="al">Adres : Oldenzaalstraat 8, 6415 CM te Heerlen </text:p>
            <text:p text:style-name="al">Activiteit : het saneren van asbest </text:p>
            <text:p text:style-name="al">Datum van ontvangst : 14 januari 2022 </text:p>
            <text:p text:style-name="al"/>
            <text:p text:style-name="al">Dossiernummer : 18675 </text:p>
            <text:p text:style-name="al">Adres : Roerstraat 3, 6413 XT te Heerlen </text:p>
            <text:p text:style-name="al">Activiteit : het saneren van 28 m2 asbesthoudende golfplaten </text:p>
            <text:p text:style-name="al">Datum van ontvangst : 14 januari 2022 </text:p>
            <text:p text:style-name="al"/>
            <text:p text:style-name="al">Dossiernummer : 18679 </text:p>
            <text:p text:style-name="al">Adres : Demstraat 58, 6431 TE te Hoensbroek </text:p>
            <text:p text:style-name="al">Activiteit : het saneren van asbest </text:p>
            <text:p text:style-name="al">Datum van ontvangst : 17 januari 2022 </text:p>
            <text:p text:style-name="al"/>
            <text:p text:style-name="al">Dossiernummer : 18680 </text:p>
            <text:p text:style-name="al">Adres : Hodgesstraat 25, 6418 AM te Heerlen </text:p>
            <text:p text:style-name="al">Activiteit : het saneren van asbest </text:p>
            <text:p text:style-name="al">Datum van ontvangst : 17 januari 2022 </text:p>
            <text:p text:style-name="al"/>
            <text:p text:style-name="al">Dossiernummer : 18658 </text:p>
            <text:p text:style-name="al">Adres : Zes Landenstraat 1, 6414 GG te Heerlen </text:p>
            <text:p text:style-name="al">Activiteit : het demonteren en afvoeren van kozijnen </text:p>
            <text:p text:style-name="al">Datum van ontvangst : 13 januari 2022 </text:p>
            <text:p text:style-name="al"/>
            <text:p text:style-name="al">Dossiernummer : 18725 </text:p>
            <text:p text:style-name="al">Adres : In De Cramer 140, 6412 PM te Heerlen </text:p>
            <text:p text:style-name="al">Activiteit : het saneren van asbest </text:p>
            <text:p text:style-name="al">Datum van ontvangst : 21 januari 2022 </text:p>
            <text:p text:style-name="al"/>
            <text:p text:style-name="al">Dossiernummer : 18706 </text:p>
            <text:p text:style-name="al">Adres : Paulus Potterstraat 21, 6415 TW te Heerlen </text:p>
            <text:p text:style-name="al">Activiteit : het saneren van asbest </text:p>
            <text:p text:style-name="al">Datum van ontvangst : 19 januari 2022 </text:p>
            <text:p text:style-name="al"/>
            <text:p text:style-name="al">Dossiernummer : 18708 </text:p>
            <text:p text:style-name="al">Adres : Burg. Van Grunsvenplein 55, 6411 AP te Heerlen </text:p>
            <text:p text:style-name="al">Activiteit : het saneren van asbest </text:p>
            <text:p text:style-name="al">Datum van ontvangst : 19 januari 2022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568</meta:user-defined>
    <meta:user-defined meta:name="OVERHEIDop.GmbID/DC.identifier">gmb-2022-34568</meta:user-defined>
    <meta:user-defined meta:name="OVERHEIDop.versieInformatie"/>
  </office:meta>
</office:document-meta>
</file>