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p 21 augustus t/m 4 september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plaatsen van driehoeksreclameborden in de periode van 21 augustus t/m 4 september 2022. Dit voor het aankondigen van het Bachweekend in Zieuwent.</text:p>
            <text:p text:style-name="common-al">Datum besluit: 25 juli 2022</text:p>
            <text:p text:style-name="common-al">Zaaknummer: 42107-2022</text:p>
            <text:p text:style-name="common-al"/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56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107-2022</meta:user-defined>
    <dc:language>nl</dc:language>
    <meta:user-defined meta:name="OVERHEIDop.locatietype/OVERHEIDop.gebiedsmarkering">Woonplaats</meta:user-defined>
    <meta:user-defined meta:name="DC.title">Toestemming voor het plaatsen van driehoeksreclameborden op 21 augustus t/m 4 september te Zieuwen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74</meta:user-defined>
    <meta:user-defined meta:name="OVERHEIDop.GmbID/DC.identifier">gmb-2022-345674</meta:user-defined>
    <meta:user-defined meta:name="OVERHEIDop.versieInformatie"/>
  </office:meta>
</office:document-meta>
</file>