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berging en een vergunningsvrije achter aanbouw, Overpeltlaan 14 5628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33-VGW-49433</text:p>
            <text:p text:style-name="common-al">Omschrijving: bouwen van een berging en een vergunningsvrije achter aanbouw</text:p>
            <text:p text:style-name="common-al">Adres: Overpeltlaan 14 5628PG Eindhoven</text:p>
            <text:p text:style-name="common-al">Soort aanvraag: Bouwen</text:p>
            <text:p text:style-name="common-al">Besluit: Verleend</text:p>
            <text:p text:style-name="common-al">Besluitdatum: 26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67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7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7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33-VGW-49433</meta:user-defined>
    <meta:user-defined meta:name="DCTERMS.abstract">bouwen van een berging en een vergunningsvrije achter aanbouw</meta:user-defined>
    <dc:language>nl</dc:language>
    <meta:user-defined meta:name="OVERHEIDop.locatietype/OVERHEIDop.gebiedsmarkering">Punt</meta:user-defined>
    <meta:user-defined meta:name="DC.title">Besluit op aanvraag reguliere omgevingsvergunning: bouwen van een berging en een vergunningsvrije achter aanbouw, Overpeltlaan 14 5628PG Eindhov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71</meta:user-defined>
    <meta:user-defined meta:name="OVERHEIDop.GmbID/DC.identifier">gmb-2022-345671</meta:user-defined>
    <meta:user-defined meta:name="OVERHEIDop.versieInformatie"/>
  </office:meta>
</office:document-meta>
</file>