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Troelstraweg 20, Wassenaar</text:p>
      <text:section text:name="zakelijke-mededeling_id1-3-2" text:style-name="zakelijke-mededeling">
        <text:section text:name="zakelijke-mededeling-tekst_id1-3-2-1" text:style-name="zakelijke-mededeling-tekst">
          <text:section text:name="tekst_id1-3-2-1-1" text:style-name="tekst">
            <text:p text:style-name="common-al">Kenmerk: Z/22/066217/PU-137</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Troelstraweg 20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Troelstraweg 20;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Troelstraweg 20;</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Troelstraweg 20.</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26 juli 2022</text:p>
            <text:p text:style-name="common-al">Legeskosten: € 368,30 </text:p>
            <text:p text:style-name="common-al">Burgemeester en Wethouders van Wassenaar,</text:p>
            <text:p text:style-name="common-al">Namens dezen,</text:p>
            <text:p text:style-name="common-al">Y.E. Spiegeler-Roeleven</text:p>
            <text:p text:style-name="common-al">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567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7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7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keersbesluit - Aanwijzen kentekengebonden gehandicaptenparkeerplaats –Troelstraweg 20, Wassenaar</meta:user-defined>
    <meta:user-defined meta:name="DCTERMS.W3CDTF/DCTERMS.available">2022-07-28</meta:user-defined>
    <meta:user-defined meta:name="DCTERMS.W3CDTF/OVERHEIDop.jaargang">2022</meta:user-defined>
    <meta:user-defined meta:name="OVERHEIDop.externeBijlage">Gehandicaptenparkeerplaats Troelstraweg 20|exb-2022-43093</meta:user-defined>
    <meta:user-defined meta:name="OVERHEIDop.publicationIssue">345670</meta:user-defined>
    <meta:user-defined meta:name="OVERHEIDop.GmbID/DC.identifier">gmb-2022-345670</meta:user-defined>
    <meta:user-defined meta:name="OVERHEIDop.versieInformatie"/>
  </office:meta>
</office:document-meta>
</file>