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laatsingsbesluit ondergrondse container Wildforstlaan in Epe</text:p>
      <text:section text:name="regeling_id1-3-2" text:style-name="regeling">
        <text:section text:name="aanhef_id1-3-2-1" text:style-name="aanhef">
          <text:section text:name="preambule_id1-3-2-1-1" text:style-name="preambule">
            <text:p text:style-name="al">Het college van burgemeester en wethouders van de gemeente Epe heeft een ontwerp plaatsingsbesluit voor een ondergrondse container opgesteld. </text:p>
            <text:p text:style-name="al"/>
            <text:p text:style-name="al">Aan de Wildforstlaan 2 in Epe, op het terrein van het voormalige postkantoor, wordt momenteel een appartementencomplex met 17 appartementen gebouwd. Met dit ontwerp plaatsingsbesluit hebben we het voornemen om nabij dit appartementencomplex een ondergrondse container te plaatsen waar de bewoners van de appartementen hun restafval in kunnen aanbieden en een bovengrondse container met zuil waar de bewoners hun organisch keukenafval in kunnen aanbieden. Ook bewoners van de omliggende straten kunnen gebruik maken van deze voorzieningen.</text:p>
            <text:p text:style-name="al"/>
            <text:p text:style-name="al">Bij de keuze van de locatie is rekening gehouden met de ‘Beleidsregels locaties ondergrondse containers voor huishoudelijk afval gemeente Epe’ van 29 september 2020.</text:p>
            <text:p text:style-name="al"/>
            <text:p text:style-name="al">Datum ter inzage legging: 4 augustus 2022</text:p>
            <text:p text:style-name="al"/>
            <text:p text:style-name="al">Zaaknummer: 492837 </text:p>
            <text:p text:style-name="al"/>
            <text:p text:style-name="al"> Wat is de procedure?</text:p>
            <text:p text:style-name="al"/>
            <text:p text:style-name="al">Het ontwerp plaatsingsbesluit en de bijbehorende stukken liggen vanaf 4 augustus 2022 gedurende zes weken alleen op afspraak ter inzage in het gemeentehuis. U kunt de ter inzage gelegde stukken inzien op <text:a xlink:href="http://www.epe.nl/terinzage" xlink:type="simple">www.epe.nl/terinzage</text:a>. </text:p>
            <text:p text:style-name="al"/>
            <text:p text:style-name="al">Heeft u vragen of wilt u de stukken bij het ontwerp plaatsingsbesluit in het gemeentehuis inzien? Neem dan gerust contact op met de gemeente Epe. Het telefoonnummer is 14 0578. U kunt ook een e-mail sturen naar <text:a xlink:href="mailto:gemeente@epe.nl" xlink:type="simple">gemeente@epe.nl</text:a>. Vermeld daarbij het zaaknummer. </text:p>
            <text:p text:style-name="al"/>
            <text:p text:style-name="al">Zienswijze indienen?</text:p>
            <text:p text:style-name="al">Iedereen kan tijdens de bovengenoemde periode een zienswijze naar keuze schriftelijk of mondeling naar voren brengen. Uw schriftelijke zienswijze richt u aan het college van burgemeester en wethouders van de gemeente Epe. Per e-mail is dit mogelijk via <text:a xlink:href="mailto:gemeente@epe.nl" xlink:type="simple">gemeente@epe.nl</text:a>. Vermeld daarbij het zaaknummer en dat het gaat om het ontwerp plaatsingsbesluit. Wilt u mondeling uw zienswijze geven? Neem dan contact op met de gemeente Epe. Het telefoonnummer is 140578. Wij nemen uw zienswijze mee bij het maken van het definitieve plaatsingsbeslui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5664</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664</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664</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Epe</meta:user-defined>
    <meta:user-defined meta:name="OVERHEID.Informatietype/DC.type">officiële publicatie</meta:user-defined>
    <meta:user-defined meta:name="OVERHEIDop.Rubriek/DC.type">ander besluit van algemene strekking</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DC.source">N.v.t.</meta:user-defined>
    <meta:user-defined meta:name="OVERHEIDop.referentienummer">492837</meta:user-defined>
    <dc:language>nl</dc:language>
    <meta:user-defined meta:name="OVERHEIDop.locatietype/OVERHEIDop.gebiedsmarkering">Adres</meta:user-defined>
    <meta:user-defined meta:name="DC.title">Ontwerp-plaatsingsbesluit ondergrondse container Wildforstlaan in Epe</meta:user-defined>
    <meta:user-defined meta:name="DCTERMS.W3CDTF/DCTERMS.available">2022-07-28</meta:user-defined>
    <meta:user-defined meta:name="DCTERMS.W3CDTF/OVERHEIDop.jaargang">2022</meta:user-defined>
    <meta:user-defined meta:name="OVERHEIDop.publicationIssue">345664</meta:user-defined>
    <meta:user-defined meta:name="OVERHEIDop.GmbID/DC.identifier">gmb-2022-345664</meta:user-defined>
    <meta:user-defined meta:name="OVERHEIDop.versieInformatie"/>
  </office:meta>
</office:document-meta>
</file>