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  woning met garage en tuinkamer en  aanleggen inrit, Lupineweg 6, 8042AN Zwolle [zaaknummer: 0193ESUITE14516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51692022</text:p>
            <text:p text:style-name="common-al">Verzenddatum besluit: 26-07-2022</text:p>
            <text:p text:style-name="common-al">Locatie: Lupineweg 6, 8042AN Zwolle</text:p>
            <text:p text:style-name="common-al">Projectomschrijving: het uitbreiden van de woning met een garage en tuinkamer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566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451692022</meta:user-defined>
    <meta:user-defined meta:name="DCTERMS.abstract">het uitbreiden van de woning met een garage en tuinkamer en het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  woning met garage en tuinkamer en  aanleggen inrit, Lupineweg 6, 8042AN Zwolle [zaaknummer: 0193ESUITE1451692022]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62</meta:user-defined>
    <meta:user-defined meta:name="OVERHEIDop.GmbID/DC.identifier">gmb-2022-345662</meta:user-defined>
    <meta:user-defined meta:name="OVERHEIDop.versieInformatie"/>
  </office:meta>
</office:document-meta>
</file>