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aan de Godfried Bomansstraat 17-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feest aan de Godfried Bomansstraat 17-23 in Lichtenvoorde op zaterdag 3 september 2022.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56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feest aan de Godfried Bomansstraat 17-23 te Lichtenvoor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60</meta:user-defined>
    <meta:user-defined meta:name="OVERHEIDop.GmbID/DC.identifier">gmb-2022-345660</meta:user-defined>
    <meta:user-defined meta:name="OVERHEIDop.versieInformatie"/>
  </office:meta>
</office:document-meta>
</file>