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Grasrijk 12-H 106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srijk 12-H 1068BS Amsterdam</text:p>
            <text:p text:style-name="common-al">Omschrijving: het kappen van 2 houtopstanden in de achtertuin van, Grasrijk 12, OLO 7057961</text:p>
            <text:p text:style-name="common-al">Besluit: verleend</text:p>
            <text:p text:style-name="common-al">Verzonden naar aanvrager op: 25-07-2022</text:p>
            <text:p text:style-name="common-al">Zaaknummer: Z2022-NW001914</text:p>
            <text:p text:style-name="common-al">OLO nummer: 7057961</text:p>
            <text:p text:style-name="common-al">Het besluit en bijbehorende stukken kunt u per e-mail ontvangen. Stuur een verzoek naar <text:a xlink:href="mailto:vthsdnw@amsterdam.nl?Subject=Dossiernummer Z2022-NW00191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65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1914</meta:user-defined>
    <meta:user-defined meta:name="DCTERMS.abstract"> het kappen van 2 houtopstanden in de achtertuin van,  Grasrijk 12, OLO 7057961</meta:user-defined>
    <dc:language>nl</dc:language>
    <meta:user-defined meta:name="OVERHEIDop.locatietype/OVERHEIDop.gebiedsmarkering">Punt</meta:user-defined>
    <meta:user-defined meta:name="DC.title">Besluit omgevingsvergunning reguliere procedure (KAP) Grasrijk 12-H 1068BS Amster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59</meta:user-defined>
    <meta:user-defined meta:name="OVERHEIDop.GmbID/DC.identifier">gmb-2022-345659</meta:user-defined>
    <meta:user-defined meta:name="OVERHEIDop.versieInformatie"/>
  </office:meta>
</office:document-meta>
</file>