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Veermansplaat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Z/22/196055 / W2022-0460 voor een omgevingsvergunning betreffende het aanbouwen van een tuinkamer op locatie Noordzeepark-Veermansplaat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6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zeepark-Veermansplaat 1 te Ouddorp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52</meta:user-defined>
    <meta:user-defined meta:name="OVERHEIDop.GmbID/DC.identifier">gmb-2022-345652</meta:user-defined>
    <meta:user-defined meta:name="OVERHEIDop.versieInformatie"/>
  </office:meta>
</office:document-meta>
</file>