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melding ontvangen waarvoor geen vergunningsplicht geldt voor de locatie grasveld Kamilletuin. De melding is geregistreerd onder zaaknummer 2022-012507. De melding betreft:</text:p>
            <text:p text:style-name="common-al">plaatsen van een partytent 4 en 5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56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asveld kamilletuin Dongen</meta:user-defined>
    <dc:language>nl</dc:language>
    <meta:user-defined meta:name="OVERHEIDop.locatietype/OVERHEIDop.gebiedsmarkering">Punt</meta:user-defined>
    <meta:user-defined meta:name="DC.title">Ontvangst melding. Ontvangstdatum: 15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45650</meta:user-defined>
    <meta:user-defined meta:name="OVERHEIDop.GmbID/DC.identifier">gmb-2022-345650</meta:user-defined>
    <meta:user-defined meta:name="OVERHEIDop.versieInformatie"/>
  </office:meta>
</office:document-meta>
</file>