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zestien woningen, Scholtensweg 15, 17, 23, 25 en 33 8124AG Wesepe, Enkweg 2, 4 en 6 8121XG Olst en Havenpad 6, 8, 10, 12, 14, 16 en 18 8131CS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21682022</text:p>
            <text:p text:style-name="common-al">Verzenddatum besluit: 26-07-2022</text:p>
            <text:p text:style-name="common-al">Locatie: Scholtensweg 15, 17, 23, 25 en 33 8124AG Wesepe, Enkweg 2, 4 en 6 8121XG Olst en Havenpad 6, 8, 10, 12, 14, 16 en 18 8131CS Wijhe</text:p>
            <text:p text:style-name="common-al">Projectomschrijving: het renoveren van zestien woning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563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3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3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21682022</meta:user-defined>
    <meta:user-defined meta:name="DCTERMS.abstract">het renoveren van zesti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renoveren van zestien woningen, Scholtensweg 15, 17, 23, 25 en 33 8124AG Wesepe, Enkweg 2, 4 en 6 8121XG Olst en Havenpad 6, 8, 10, 12, 14, 16 en 18 8131CS Wijhe</meta:user-defined>
    <meta:user-defined meta:name="DCTERMS.W3CDTF/DCTERMS.available">2022-08-03</meta:user-defined>
    <meta:user-defined meta:name="DCTERMS.W3CDTF/OVERHEIDop.jaargang">2022</meta:user-defined>
    <meta:user-defined meta:name="OVERHEIDop.publicationIssue">345638</meta:user-defined>
    <meta:user-defined meta:name="OVERHEIDop.GmbID/DC.identifier">gmb-2022-345638</meta:user-defined>
    <meta:user-defined meta:name="OVERHEIDop.versieInformatie"/>
  </office:meta>
</office:document-meta>
</file>