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 Willem van der Veldenweg 43 in Lei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Kaag en Braassem – op 30 mei 2022 een melding Activiteitenbesluit milieubeheer. De melding is ingediend voor het veranderen van een veehouderij. Het bedrijf is gelegen op de locatie Willem van der Veldenweg 43 in Leimuiden. </text:p>
            <text:p text:style-name="common-al">De melding gaat over het wijzigen van de dieraantallen in bestaande stallen. 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kan via 071-4083100 of info@odwh.nl. Noem hierbij het zaaknummer: 2022-0076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4563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3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3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2022-007604</meta:user-defined>
    <meta:user-defined meta:name="DCTERMS.abstract"> het wijzigen van de dieraantallen in bestaande stallen</meta:user-defined>
    <dc:language>nl</dc:language>
    <meta:user-defined meta:name="OVERHEIDop.locatietype/OVERHEIDop.gebiedsmarkering">Adres</meta:user-defined>
    <meta:user-defined meta:name="DC.title">Ingekomen melding Activiteitenbesluit milieubeheer – Willem van der Veldenweg 43 in Leimuid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5636</meta:user-defined>
    <meta:user-defined meta:name="OVERHEIDop.GmbID/DC.identifier">gmb-2022-345636</meta:user-defined>
    <meta:user-defined meta:name="OVERHEIDop.versieInformatie"/>
  </office:meta>
</office:document-meta>
</file>