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 28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li 2022 heeft de gemeente een aanvraag ontvangen voor het plaatsen van een aanbouw aan de achtergevel van de woning op locatie Brink 28 te Muiderberg. De aanvraag is geregistreerd onder zaaknummer HZ_WABO-22-151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563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3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3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Brink 28 te Muiderberg</meta:user-defined>
    <meta:user-defined meta:name="DCTERMS.W3CDTF/DCTERMS.available">2022-07-28</meta:user-defined>
    <meta:user-defined meta:name="DCTERMS.W3CDTF/OVERHEIDop.jaargang">2022</meta:user-defined>
    <meta:user-defined meta:name="OVERHEIDop.publicationIssue">345633</meta:user-defined>
    <meta:user-defined meta:name="OVERHEIDop.GmbID/DC.identifier">gmb-2022-345633</meta:user-defined>
    <meta:user-defined meta:name="OVERHEIDop.versieInformatie"/>
  </office:meta>
</office:document-meta>
</file>