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Huisvennen 1a, 5111 GE (21ZK04129)</text:span>
          </text:p>
            <text:p text:style-name="common-al">planologische afwijking voor Ruimte voor Ruimte woning\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62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27</meta:user-defined>
    <meta:user-defined meta:name="OVERHEIDop.GmbID/DC.identifier">gmb-2022-345627</meta:user-defined>
    <meta:user-defined meta:name="OVERHEIDop.versieInformatie"/>
  </office:meta>
</office:document-meta>
</file>