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036, Venstraat 30 565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036</text:p>
            <text:p text:style-name="common-al">Omschrijving: Sloop kerktoren Venstraat 28-30</text:p>
            <text:p text:style-name="common-al">Adres: Venstraat 30 5651AN Eindhoven</text:p>
            <text:p text:style-name="common-al">Soort aanvraag: Gemeentelijk monument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61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36</meta:user-defined>
    <meta:user-defined meta:name="DCTERMS.abstract">Sloop kerktoren Venstraat 28-30</meta:user-defined>
    <dc:language>nl</dc:language>
    <meta:user-defined meta:name="OVERHEIDop.locatietype/OVERHEIDop.gebiedsmarkering">Punt</meta:user-defined>
    <meta:user-defined meta:name="DC.title">Verlenging termijn omgevingsvergunning: EHV-ZP2022-000036, Venstraat 30 5651AN Eindhov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19</meta:user-defined>
    <meta:user-defined meta:name="OVERHEIDop.GmbID/DC.identifier">gmb-2022-345619</meta:user-defined>
    <meta:user-defined meta:name="OVERHEIDop.versieInformatie"/>
  </office:meta>
</office:document-meta>
</file>