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2, Dorpsstraat 2b, sectie M739 (22ZK00636)</text:span>
          </text:p>
            <text:p text:style-name="common-al">bouwen woonhuis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61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618</meta:user-defined>
    <meta:user-defined meta:name="OVERHEIDop.GmbID/DC.identifier">gmb-2022-345618</meta:user-defined>
    <meta:user-defined meta:name="OVERHEIDop.versieInformatie"/>
  </office:meta>
</office:document-meta>
</file>