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 nabij Het Westerpad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Het Westerpad strand Nes: plaatsen van een unit <text:span text:style-name="nadrukcur">02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56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strand nabij Het Westerpad in Ne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617</meta:user-defined>
    <meta:user-defined meta:name="OVERHEIDop.GmbID/DC.identifier">gmb-2022-345617</meta:user-defined>
    <meta:user-defined meta:name="OVERHEIDop.versieInformatie"/>
  </office:meta>
</office:document-meta>
</file>