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Kids Olympics’ aan het Oleanderpar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Kids Olympics’ op 24 juli 2022 van 13:00 tot 17:00 uur in het Oleanderpark, 7 augustus 2022 van 13:00 tot 17:00 uur op het schoolplein/speelplaats van het Startpunt Sluispolder Oost, 21 augustus 2022 van 13:00 tot 17:00 uur in het Vrijheidspark, (datum van het besluit 18-07-2022), alle postcodes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56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Kids Olympics’ aan het Oleanderpark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14</meta:user-defined>
    <meta:user-defined meta:name="OVERHEIDop.GmbID/DC.identifier">gmb-2022-345614</meta:user-defined>
    <meta:user-defined meta:name="OVERHEIDop.versieInformatie"/>
  </office:meta>
</office:document-meta>
</file>