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, FLUESSEN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randveilig gebruik op het perceel Fluessen 8 te Heerenveen (23-07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561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1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1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, BRANDVEILIG GEBRUIK, FLUESSEN 8 HEERENVE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610</meta:user-defined>
    <meta:user-defined meta:name="OVERHEIDop.GmbID/DC.identifier">gmb-2022-345610</meta:user-defined>
    <meta:user-defined meta:name="OVERHEIDop.versieInformatie"/>
  </office:meta>
</office:document-meta>
</file>