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 en plaatsen van een dakraam aan de voorzijde van de woning, Berg 5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 en plaatsen van een dakraam aan de voorzijde van de woning</text:p>
            <text:p text:style-name="common-al">Locatie: Berg 55 Nuenen</text:p>
            <text:p text:style-name="common-al">Ontvangen op: 25-07-2022</text:p>
            <text:p text:style-name="common-al">Zaaknummer: 0820132455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56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24557</meta:user-defined>
    <meta:user-defined meta:name="DCTERMS.abstract">het uitbreiden van de woning en plaatsen van een dakraam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 en plaatsen van een dakraam aan de voorzijde van de woning, Berg 55 Nuenen: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07</meta:user-defined>
    <meta:user-defined meta:name="OVERHEIDop.GmbID/DC.identifier">gmb-2022-345607</meta:user-defined>
    <meta:user-defined meta:name="OVERHEIDop.versieInformatie"/>
  </office:meta>
</office:document-meta>
</file>