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2, Kadastrale sectie P 332, nabij Hoogstratensebaan 68 (22ZK00728)</text:span>
          </text:p>
            <text:p text:style-name="common-al">plaatsen tijdelijke zendmast tbv mobiele datacommunic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60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istermijn aanvraag omgevingsvergunning verleng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604</meta:user-defined>
    <meta:user-defined meta:name="OVERHEIDop.GmbID/DC.identifier">gmb-2022-345604</meta:user-defined>
    <meta:user-defined meta:name="OVERHEIDop.versieInformatie"/>
  </office:meta>
</office:document-meta>
</file>