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70977, Scheepmakersingel 39 2645LC Delfgauw, Pijnacker G 4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terras</text:p>
            <text:p text:style-name="common-al">OLO-nummer: 6970977</text:p>
            <text:p text:style-name="common-al">Locatie: Scheepmakersingel 39 2645LC Delfgauw,  Pijnacker G 4607</text:p>
            <text:p text:style-name="common-al">Datum besluit: 25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6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810</meta:user-defined>
    <meta:user-defined meta:name="DCTERMS.abstract">bouw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70977, Scheepmakersingel 39 2645LC Delfgauw, Pijnacker G 4607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02</meta:user-defined>
    <meta:user-defined meta:name="OVERHEIDop.GmbID/DC.identifier">gmb-2022-345602</meta:user-defined>
    <meta:user-defined meta:name="OVERHEIDop.versieInformatie"/>
  </office:meta>
</office:document-meta>
</file>