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ron van Asbeckweg (begraafplaats)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2 een aanvraag ontvangen voor het kappen van een esdoorn op de locatie Baron van Asbeckweg (begraafplaats) in Warf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56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doorn, Baron van Asbeckweg (begraafplaats) in Warfhuizen (25 juli 2022)</meta:user-defined>
    <dc:language>nl</dc:language>
    <meta:user-defined meta:name="OVERHEIDop.locatietype/OVERHEIDop.gebiedsmarkering">Perceel</meta:user-defined>
    <meta:user-defined meta:name="DC.title">Kennisgeving ontvangst aanvraag omgevingsvergunning Baron van Asbeckweg (begraafplaats) in Warfhuiz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00</meta:user-defined>
    <meta:user-defined meta:name="OVERHEIDop.GmbID/DC.identifier">gmb-2022-345600</meta:user-defined>
    <meta:user-defined meta:name="OVERHEIDop.versieInformatie"/>
  </office:meta>
</office:document-meta>
</file>