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, de bestaande in- en uitrit verharden en het huisvesten van werknemers aan Zandstraat 117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andstraat 117, 4184 EM, Opijnen, het bouwen van een loods, de bestaande in- en uitrit verharden en het huisvesten van werknemers (Bouwen, Uitweg, Werk uitvoeren), Beslistermijn verlengd tot 12-02-2022 , ODR2113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5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38</meta:user-defined>
    <dc:language>nl</dc:language>
    <meta:user-defined meta:name="OVERHEIDop.locatietype/OVERHEIDop.gebiedsmarkering">Adres</meta:user-defined>
    <meta:user-defined meta:name="DC.title">Verlenging beslistermijn voor het bouwen van een loods, de bestaande in- en uitrit verharden en het huisvesten van werknemers aan Zandstraat 117 te Opijn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56</meta:user-defined>
    <meta:user-defined meta:name="OVERHEIDop.GmbID/DC.identifier">gmb-2022-3456</meta:user-defined>
    <meta:user-defined meta:name="OVERHEIDop.versieInformatie"/>
  </office:meta>
</office:document-meta>
</file>