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Meulenpad 5, 5161C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is een aanvraag omgevingsvergunning ontvangen, waarbij de reguliere procedure van toepassing is, voor het realiseren van een Tinyhouse op het tinyhouseproject Meulenpad op locatie Meulenpad 5, 5161CZ Sprang-Capelle. De aanvraag is geregistreerd onder zaaknummer 2022-039100. De aanvraag betreft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werk | Bouwen (nieuw)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5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100</meta:user-defined>
    <dc:language>nl</dc:language>
    <meta:user-defined meta:name="OVERHEIDop.locatietype/OVERHEIDop.gebiedsmarkering">Adres</meta:user-defined>
    <meta:user-defined meta:name="DC.title">Ontvangst Omgevingsvergunning, Meulenpad 5, 5161CZ Sprang-Capell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99</meta:user-defined>
    <meta:user-defined meta:name="OVERHEIDop.GmbID/DC.identifier">gmb-2022-345599</meta:user-defined>
    <meta:user-defined meta:name="OVERHEIDop.versieInformatie"/>
  </office:meta>
</office:document-meta>
</file>