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n Roepespad 5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Jan Roepespad 51, 9161 CT: herbouwen van de recreatiewoning <text:span text:style-name="nadrukcur">02-09-2022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559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Jan Roepespad 51 in Holl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595</meta:user-defined>
    <meta:user-defined meta:name="OVERHEIDop.GmbID/DC.identifier">gmb-2022-345595</meta:user-defined>
    <meta:user-defined meta:name="OVERHEIDop.versieInformatie"/>
  </office:meta>
</office:document-meta>
</file>