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tendermolenweg (Buurserzand)</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een aanvraag ontvangen voor een evenementenvergunning voor Nacht van de Nacht op 29 oktober 2022 op de locatie Stendermolenweg (Buurserzand). De aanvraag is geregistreerd onder zaaknummer Z/22/023928.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558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8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8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Stendermolenweg (Buurserzand)</meta:user-defined>
    <meta:user-defined meta:name="DCTERMS.W3CDTF/DCTERMS.available">2022-07-28</meta:user-defined>
    <meta:user-defined meta:name="DCTERMS.W3CDTF/OVERHEIDop.jaargang">2022</meta:user-defined>
    <meta:user-defined meta:name="OVERHEIDop.publicationIssue">345587</meta:user-defined>
    <meta:user-defined meta:name="OVERHEIDop.GmbID/DC.identifier">gmb-2022-345587</meta:user-defined>
    <meta:user-defined meta:name="OVERHEIDop.versieInformatie"/>
  </office:meta>
</office:document-meta>
</file>