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schebaan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7-2022 een aanvraag omgevingsvergunning ontvangen.</text:p>
            <text:p text:style-name="common-al">Het betreft een aanvraag op locatie Bosschebaan, Uden met omschrijving "verplanten van 3 Platanen".</text:p>
            <text:p text:style-name="common-al">De zaak is geregistreerd onder nummer Z2022-003430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558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8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8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3430</meta:user-defined>
    <meta:user-defined meta:name="DCTERMS.abstract">verplanten van 3 Platanen </meta:user-defined>
    <dc:language>nl</dc:language>
    <meta:user-defined meta:name="OVERHEIDop.locatietype/OVERHEIDop.gebiedsmarkering">Punt</meta:user-defined>
    <meta:user-defined meta:name="DC.title">Ingediende aanvraag omgevingsvergunning Bosschebaan, Ud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585</meta:user-defined>
    <meta:user-defined meta:name="OVERHEIDop.GmbID/DC.identifier">gmb-2022-345585</meta:user-defined>
    <meta:user-defined meta:name="OVERHEIDop.versieInformatie"/>
  </office:meta>
</office:document-meta>
</file>