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Industrieweg 17, 2320 Hoogstraten</text:span>
          </text:p>
            <text:p text:style-name="common-al">veranderen door uitbreiding en wijziging van kartonverwerkend bedrijf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58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584</meta:user-defined>
    <meta:user-defined meta:name="OVERHEIDop.GmbID/DC.identifier">gmb-2022-345584</meta:user-defined>
    <meta:user-defined meta:name="OVERHEIDop.versieInformatie"/>
  </office:meta>
</office:document-meta>
</file>