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1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: </text:span> Zwarteweg 18, 9164 LW: nieuwbouwen van een recreatiewoning <text:span text:style-name="nadrukcur">22-7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55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warteweg 18 in Bur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578</meta:user-defined>
    <meta:user-defined meta:name="OVERHEIDop.GmbID/DC.identifier">gmb-2022-345578</meta:user-defined>
    <meta:user-defined meta:name="OVERHEIDop.versieInformatie"/>
  </office:meta>
</office:document-meta>
</file>