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Bolscher 7496BL Hengevelde, (Ambt-Delden K 2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02122</text:p>
            <text:p text:style-name="common-al">Ingekomen: 19-07-2022 00:00</text:p>
            <text:p text:style-name="common-al">Locatie: Bolscher 7496BL Hengevelde, [DDN01K02171]Straatnaam Ambt-Delden K 2171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57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212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Bolscher 7496BL Hengevelde, (Ambt-Delden K 2171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76</meta:user-defined>
    <meta:user-defined meta:name="OVERHEIDop.GmbID/DC.identifier">gmb-2022-345576</meta:user-defined>
    <meta:user-defined meta:name="OVERHEIDop.versieInformatie"/>
  </office:meta>
</office:document-meta>
</file>