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grondverkoop Hectorlaan 17-19</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de realisatie van een woningbouwplan voornemens om snippergroen kadastraal bekend als kadastrale gemeente Heerhugowaard, sectie N, nummer 6547 (gedeeltelijk), plaatselijk bekend nabij Hectorlaan 17-19 te Heerhugowaard, groot circa 217 m² te verkopen aan de eigenaar van de aangrenzende gronden met de adressen Hectorlaan 17-19. </text:p>
            <text:p text:style-name="common-al">Voor de realisatie van het woningbouwplan is het voornemen van de gemeente om grond te ruilen. De eigenaar van Hectorlaan 17-19 is voornemers om ten behoeve van de realisatie van de integrale woningbouwontwikkeling (met bijbehorende voorzieningen en inrichting openbare ruimte) een strook snippergroen van de gemeente aan te kopen. De gemeente is voornemens om gronden ten behoeve de integrale woningbouwontwikkeling ingerichte openbare ruimte aan te kopen. Vanwege de realisatie van de integrale woningbouw ontwikkeling, de voorgenomen grondruil en aangezien er geen overige aangrenzende eigenaren zijn meent de gemeente Dijk en Waard dat gelet op de ligging de eigenaar van Hectorlaan 17-19 de enige serieuze gegadigde is om de strook grond aan te kopen.</text:p>
            <text:p text:style-name="common-al">De gemeente zal na een wachttijd van minimaal 20 kalenderdagen na de datum van deze publicatie uitvoering geven aan haar voornemen. Als u daar vragen of opmerkingen over heeft, kunt u contact opnemen met de afdeling grondzaken via <text:a xlink:href="mailto:voorgenomengrondverkopen@dijkenwaard.nl" xlink:type="simple"><text:span text:style-name="nadrukondlijn">voorgenomengrondverkopen@dijkenwaard.nl</text:span></text:a></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common-al">
            <text:span text:style-name="nadrukvet">Vervaltermijn</text:span>
          </text:p>
            <text:p text:style-name="common-al">
            <text:span text:style-name="nadrukcur">Bent u het niet eens met deze verkoop? Dan moet u dit uiterlijk op 11 augustus 2022 kenbaar te maken door middel van een gemotiveerd aangetekend bericht aan het college van burgemeester en wethouders van de gemeente Dijk en Waard, Parelhof 1, 1703 EZ. onder vermelding van “bezwaar voorgenomen grondverkoop Hectorlaan 17-19 ”.</text:span>
          </text:p>
            <text:p text:style-name="common-al">
            <text:span text:style-name="nadrukcur">Blijven bezwaren binnen de gestelde vervaltermijn uit? Dan is de gemeente Dijk en Waard vrij om tot deze verkoop over te gaan.</text:span>
          </text:p>
            <text:p text:style-name="last-al">De gemeente publiceert dit voornemen op dijkenwaard.nl/voorgenomenverkoop.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557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7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7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Mededeling voornemen tot grondverkoop Hectorlaan 17-19</meta:user-defined>
    <meta:user-defined meta:name="DCTERMS.W3CDTF/DCTERMS.available">2022-07-29</meta:user-defined>
    <meta:user-defined meta:name="DCTERMS.W3CDTF/OVERHEIDop.jaargang">2022</meta:user-defined>
    <meta:user-defined meta:name="OVERHEIDop.publicationIssue">345573</meta:user-defined>
    <meta:user-defined meta:name="OVERHEIDop.GmbID/DC.identifier">gmb-2022-345573</meta:user-defined>
    <meta:user-defined meta:name="OVERHEIDop.versieInformatie"/>
  </office:meta>
</office:document-meta>
</file>