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Legeweg 34 en Hogepol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krant van 27 juli 2022 stond de navolgende tekst vermeld:</text:span>
          </text:p>
            <text:p text:style-name="common-al">Dokkum</text:p>
            <text:p text:style-name="common-al"/>
            <text:p text:style-name="common-al">Legeweg 34 en Hogepol 13, het verbouwen van de panden (aanvraag is ontvangen op 19 juli 2022).</text:p>
            <text:p text:style-name="common-al">Dit was echter onjuist en had als volgt moeten worden gepubliceerd:</text:p>
            <text:p text:style-name="common-al">Dokkum</text:p>
            <text:p text:style-name="common-al">Legeweg 34, het verbouwen van het pand (aanvraag is ontvangen op 19 juli 2022).</text:p>
            <text:p text:style-name="common-al">Bij deze ter rectificatie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5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17</meta:user-defined>
    <dc:language>nl</dc:language>
    <meta:user-defined meta:name="OVERHEIDop.locatietype/OVERHEIDop.gebiedsmarkering">Adres</meta:user-defined>
    <meta:user-defined meta:name="DC.title">Rectificatie aanvraag omgevingsvergunning Legeweg 34 en Hogepol 13 te Dokk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571</meta:user-defined>
    <meta:user-defined meta:name="OVERHEIDop.GmbID/DC.identifier">gmb-2022-345571</meta:user-defined>
    <meta:user-defined meta:name="OVERHEIDop.versieInformatie"/>
  </office:meta>
</office:document-meta>
</file>