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10 zonnepanelen op een bijgebouw aan de Kerkweg 52a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7403</text:p>
            <text:p text:style-name="common-al">Ingekomen: 23-07-2022</text:p>
            <text:p text:style-name="common-al">Locatie: Kerkweg 52a, 8355BM Giethoorn</text:p>
            <text:p text:style-name="common-al">Projectomschrijving: het plaatsen van 10 zonnepanelen op een bij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5570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57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57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403</meta:user-defined>
    <meta:user-defined meta:name="DCTERMS.abstract">het plaatsen van 10 zonnepanelen op een bijgebouw</meta:user-defined>
    <dc:language>nl</dc:language>
    <meta:user-defined meta:name="OVERHEIDop.locatietype/OVERHEIDop.gebiedsmarkering">Punt</meta:user-defined>
    <meta:user-defined meta:name="DC.title">Aanvraag omgevingsvergunning voor het plaatsen van 10 zonnepanelen op een bijgebouw aan de Kerkweg 52a in Giethoor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5570</meta:user-defined>
    <meta:user-defined meta:name="OVERHEIDop.GmbID/DC.identifier">gmb-2022-345570</meta:user-defined>
    <meta:user-defined meta:name="OVERHEIDop.versieInformatie"/>
  </office:meta>
</office:document-meta>
</file>