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rvlietweg (picknickplaats)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li 2022 een aanvraag ontvangen voor het kappen van een kastanje op de locatie Maarvlietweg (picknickplaats)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556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6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6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kastanje, Maarvlietweg (picknickplaats) in Uithuizermeeden (25 juli 2022)</meta:user-defined>
    <dc:language>nl</dc:language>
    <meta:user-defined meta:name="OVERHEIDop.locatietype/OVERHEIDop.gebiedsmarkering">Perceel</meta:user-defined>
    <meta:user-defined meta:name="DC.title">Kennisgeving ontvangst aanvraag omgevingsvergunning Maarvlietweg (picknickplaats) in Uithuizermeed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563</meta:user-defined>
    <meta:user-defined meta:name="OVERHEIDop.GmbID/DC.identifier">gmb-2022-345563</meta:user-defined>
    <meta:user-defined meta:name="OVERHEIDop.versieInformatie"/>
  </office:meta>
</office:document-meta>
</file>