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53 a, 3971 GE Driebergen-Rijsenburg, plaatsen pakketautomaat/locker (HZ_WABO-22-0089, 14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53 a, 3971 GE Driebergen-Rijsenburg, plaatsen pakketautomaat/locker (HZ_WABO-22-0089, 14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55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Traaij 153 a, 3971 GE Driebergen-Rijsenburg, plaatsen pakketautomaat/locker (HZ_WABO-22-0089, 14 januari 2022)</meta:user-defined>
    <meta:user-defined meta:name="DCTERMS.W3CDTF/DCTERMS.available">2022-01-27</meta:user-defined>
    <meta:user-defined meta:name="DCTERMS.W3CDTF/OVERHEIDop.jaargang">2022</meta:user-defined>
    <meta:user-defined meta:name="OVERHEIDop.publicationIssue">34555</meta:user-defined>
    <meta:user-defined meta:name="OVERHEIDop.GmbID/DC.identifier">gmb-2022-34555</meta:user-defined>
    <meta:user-defined meta:name="OVERHEIDop.versieInformatie"/>
  </office:meta>
</office:document-meta>
</file>