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egels RO (huisvesten van studenten) aan De Volte 1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839 en is aangevraagd voor handelen in strijd met regels RO (huisvesten van studenten) aan De Volte 16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7-2022. De gemeente neemt daarover waarschijnlijk 19 september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553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3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3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839</meta:user-defined>
    <meta:user-defined meta:name="DCTERMS.abstract">Aanvraag vergunning voor handelen in strijd met regels RO (huisvesten van studenten) </meta:user-defined>
    <dc:language>nl</dc:language>
    <meta:user-defined meta:name="OVERHEIDop.locatietype/OVERHEIDop.gebiedsmarkering">Adres</meta:user-defined>
    <meta:user-defined meta:name="DC.title">Aanvraag vergunning voor handelen in strijd met regels RO (huisvesten van studenten) aan De Volte 16 Dront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534</meta:user-defined>
    <meta:user-defined meta:name="OVERHEIDop.GmbID/DC.identifier">gmb-2022-345534</meta:user-defined>
    <meta:user-defined meta:name="OVERHEIDop.versieInformatie"/>
  </office:meta>
</office:document-meta>
</file>