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evendaalsesteeg 4: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07</text:p>
            <text:p text:style-name="common-al">Verzonden aan aanvrager: 21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roevendaalsesteeg 4: geaccepteerde melding, het tijdelijk lozen van bemalingswat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53</meta:user-defined>
    <meta:user-defined meta:name="OVERHEIDop.GmbID/DC.identifier">gmb-2022-34553</meta:user-defined>
    <meta:user-defined meta:name="OVERHEIDop.versieInformatie"/>
  </office:meta>
</office:document-meta>
</file>