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ereinde 52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5 juni 2022 een omgevingsvergunning verleend voor het kappen van 25 bomen t.h.v. de oprijlaan en het verharden van 8 parkeervakken op de locatie Noordereinde 52 te 's-Graveland (zaaknummer Z.68712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wav</text:p>
              </text:list-item>
              <text:list-item text:style-override="id1-3-2-1-1-3-2">
                <text:number>•</text:number>
                <text:p text:style-name="al">Kap</text:p>
              </text:list-item>
              <text:list-item text:style-override="id1-3-2-1-1-3-3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2 juli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45519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51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51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Noordereinde 52 te 's-Graveland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519</meta:user-defined>
    <meta:user-defined meta:name="OVERHEIDop.GmbID/DC.identifier">gmb-2022-345519</meta:user-defined>
    <meta:user-defined meta:name="OVERHEIDop.versieInformatie"/>
  </office:meta>
</office:document-meta>
</file>