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Ootmarsum, centrum:  ontheffing alcohol tijdens  Twentse wijndagen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Ootmarsum, centrum</text:p>
            <text:p text:style-name="common-al">Wat: ontheffing alcohol tijdens de Twentse wijndagen </text:p>
            <text:p text:style-name="common-al">Wanneer: in de periode van 7 t/m 30 oktober 2022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45518</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518</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518</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2-001466</meta:user-defined>
    <meta:user-defined meta:name="DCTERMS.abstract">ontheffing alcohol tijdens de Twentse wijndagen 2022</meta:user-defined>
    <dc:language>nl</dc:language>
    <meta:user-defined meta:name="OVERHEIDop.locatietype/OVERHEIDop.gebiedsmarkering">Punt</meta:user-defined>
    <meta:user-defined meta:name="DC.title">Gemeente Dinkelland - Ingekomen aanvraag - Ootmarsum, centrum:  ontheffing alcohol tijdens  Twentse wijndagen 2022</meta:user-defined>
    <meta:user-defined meta:name="DCTERMS.W3CDTF/DCTERMS.available">2022-08-04</meta:user-defined>
    <meta:user-defined meta:name="DCTERMS.W3CDTF/OVERHEIDop.jaargang">2022</meta:user-defined>
    <meta:user-defined meta:name="OVERHEIDop.publicationIssue">345518</meta:user-defined>
    <meta:user-defined meta:name="OVERHEIDop.GmbID/DC.identifier">gmb-2022-345518</meta:user-defined>
    <meta:user-defined meta:name="OVERHEIDop.versieInformatie"/>
  </office:meta>
</office:document-meta>
</file>