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chterweg 12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22 een besluit genomen op de aanvraag met zaaknummer Z/22/194567 / W2022-0371 voor een omgevingsvergunning betreffende het bouwen van een woning op locatie Achterweg 12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7 jul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45516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51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51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Achterweg 12 te Sommelsdijk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5516</meta:user-defined>
    <meta:user-defined meta:name="OVERHEIDop.GmbID/DC.identifier">gmb-2022-345516</meta:user-defined>
    <meta:user-defined meta:name="OVERHEIDop.versieInformatie"/>
  </office:meta>
</office:document-meta>
</file>