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, Nijverheidsweg ong. in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98277</text:p>
            <text:p text:style-name="common-al">Ingekomen: 08-07-2022 00:00</text:p>
            <text:p text:style-name="common-al">Locatie: Nijverheidsweg Goor, [GOO00C06608]Straatnaam Goor C 6608</text:p>
            <text:p text:style-name="common-al">Projectomschrijving: het bouwen van een bedrijfspand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51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1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1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8277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Aanvraag omgevingsvergunning, het bouwen van een bedrijfspand , Nijverheidsweg ong. in Goor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13</meta:user-defined>
    <meta:user-defined meta:name="OVERHEIDop.GmbID/DC.identifier">gmb-2022-345513</meta:user-defined>
    <meta:user-defined meta:name="OVERHEIDop.versieInformatie"/>
  </office:meta>
</office:document-meta>
</file>