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zeven bomen tussen Zwanebloem 98 t/m 116 en Boomkwekerij 59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zeven bomen ten behoeve van de aanleg van een natuurlijke oever tussen Zwanebloem 98 t/m 116 en Boomkwekerij 59, Den Hoorn (17-01-2022) (Z-HZ_WABO-2022-002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55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2-0024</meta:user-defined>
    <dc:language>nl</dc:language>
    <meta:user-defined meta:name="OVERHEIDop.locatietype/OVERHEIDop.gebiedsmarkering">Weg</meta:user-defined>
    <meta:user-defined meta:name="DC.title">Toestemming voor het vellen van zeven bomen tussen Zwanebloem 98 t/m 116 en Boomkwekerij 59 in Den Hoorn</meta:user-defined>
    <meta:user-defined meta:name="DCTERMS.W3CDTF/DCTERMS.available">2022-01-27</meta:user-defined>
    <meta:user-defined meta:name="DCTERMS.W3CDTF/OVERHEIDop.jaargang">2022</meta:user-defined>
    <meta:user-defined meta:name="OVERHEIDop.publicationIssue">34551</meta:user-defined>
    <meta:user-defined meta:name="OVERHEIDop.GmbID/DC.identifier">gmb-2022-34551</meta:user-defined>
    <meta:user-defined meta:name="OVERHEIDop.versieInformatie"/>
  </office:meta>
</office:document-meta>
</file>