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erkapkade 2, 2021-08221, tijdelijke unit voor horeca / uitgifteloket tot 4 december 2023, activiteit bouwen, activiteit handelen in strijd met regels ruimtelijke ordening, verzonden 21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erkapkade 2, 2021-08221, tijdelijke unit voor horeca / uitgifteloket tot 4 december 2023, activiteit bouwen, activiteit handelen in strijd met regels ruimtelijke ordening, verzonden 21 januari 2022</meta:user-defined>
    <meta:user-defined meta:name="DCTERMS.W3CDTF/DCTERMS.available">2022-01-27</meta:user-defined>
    <meta:user-defined meta:name="DCTERMS.W3CDTF/OVERHEIDop.jaargang">2022</meta:user-defined>
    <meta:user-defined meta:name="OVERHEIDop.publicationIssue">34550</meta:user-defined>
    <meta:user-defined meta:name="OVERHEIDop.GmbID/DC.identifier">gmb-2022-34550</meta:user-defined>
    <meta:user-defined meta:name="OVERHEIDop.versieInformatie"/>
  </office:meta>
</office:document-meta>
</file>