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ijzend 53, 1688 JC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1 heeft de gemeente een aanvraag ontvangen voor een omgevingsvergunning voor het bouwen van twee opslagloodsen op het perceel nabij Wijzend 53, 1688 JC Nibbixwoud. De aanvraag is geregistreerd onder zaaknummer 2021-001435.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item text:style-override="id1-3-2-1-1-3-3">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bij Wijzend 53, 1688 JC Nibbix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abij Wijzend 53, 1688 JC Nibbixwoud</meta:user-defined>
    <meta:user-defined meta:name="DCTERMS.W3CDTF/DCTERMS.available">2022-01-04</meta:user-defined>
    <meta:user-defined meta:name="DCTERMS.W3CDTF/OVERHEIDop.jaargang">2022</meta:user-defined>
    <meta:user-defined meta:name="OVERHEIDop.publicationIssue">3455</meta:user-defined>
    <meta:user-defined meta:name="OVERHEIDop.GmbID/DC.identifier">gmb-2022-3455</meta:user-defined>
    <meta:user-defined meta:name="OVERHEIDop.versieInformatie"/>
  </office:meta>
</office:document-meta>
</file>