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uitbouw van de bestaande zolder , Duinkerkenlaan 29 5627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34-OVR-48934</text:p>
            <text:p text:style-name="common-al">Omschrijving: realiseren van een uitbouw van de bestaande zolder</text:p>
            <text:p text:style-name="common-al">Adres: Duinkerkenlaan 29 5627MA Eindhoven</text:p>
            <text:p text:style-name="common-al">Soort aanvraag: Bouwen,Buitenplanse afwijking</text:p>
            <text:p text:style-name="common-al">Besluit: Verleend</text:p>
            <text:p text:style-name="common-al">Besluitdatum: 26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49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34-OVR-48934</meta:user-defined>
    <meta:user-defined meta:name="DCTERMS.abstract">realiseren van een uitbouw van de bestaande zolder 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uitbouw van de bestaande zolder , Duinkerkenlaan 29 5627MA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94</meta:user-defined>
    <meta:user-defined meta:name="OVERHEIDop.GmbID/DC.identifier">gmb-2022-345494</meta:user-defined>
    <meta:user-defined meta:name="OVERHEIDop.versieInformatie"/>
  </office:meta>
</office:document-meta>
</file>