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4 rijwoningen en 3 appartementen op locatie Klein Zundertseweg 1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Zundert een aanvraag voor een omgevingsvergunning ontvangen voor het realiseren van 4 rijwoningen en 3 appartementen op locatie Klein Zundertseweg 1 in Klein Zundert. De aanvraag is geregistreerd onder zaaknummer Z22-00425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4548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8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4 rijwoningen en 3 appartementen op locatie Klein Zundertseweg 1 in Klein Zunder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88</meta:user-defined>
    <meta:user-defined meta:name="OVERHEIDop.GmbID/DC.identifier">gmb-2022-345488</meta:user-defined>
    <meta:user-defined meta:name="OVERHEIDop.versieInformatie"/>
  </office:meta>
</office:document-meta>
</file>